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2271f5" style:font-weight-asian="normal" style:font-name-complex="Verdana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2" fo:font-weight="bold" officeooo:paragraph-rsid="0020d3b6" style:font-weight-asian="bold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2020a9"/>
    </style:style>
    <style:style style:name="T2" style:family="text">
      <style:text-properties officeooo:rsid="00234cfa"/>
    </style:style>
    <style:style style:name="T3" style:family="text">
      <style:text-properties officeooo:rsid="002417d1"/>
    </style:style>
    <style:style style:name="T4" style:family="text">
      <style:text-properties officeooo:rsid="0020d3b6"/>
    </style:style>
    <style:style style:name="T5" style:family="text">
      <style:text-properties officeooo:rsid="002271f5"/>
    </style:style>
    <style:style style:name="T6" style:family="text">
      <style:text-properties style:font-weight-complex="normal"/>
    </style:style>
    <style:style style:name="T7" style:family="text">
      <style:text-properties officeooo:rsid="002621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tab/><text:tab/><text:tab/>La Comisión de <text:s/>Asuntos Comunales ha considerado el <text:s text:c="2"/>Proyecto de Ley Expediente <text:s/><text:span text:style-name="T5">30600</text:span><text:span text:style-name="T3"> </text:span><text:span text:style-name="T4">SEN</text:span><text:span text:style-name="T2"> </text:span><text:span text:style-name="T1">, </text:span><text:span text:style-name="T3">presentado por el Senador</text:span><text:span text:style-name="T4"> </text:span><text:span text:style-name="T5">Hugo Rasetto</text:span><text:span text:style-name="T3">,</text:span><text:span text:style-name="T1"> por el cu</text:span><text:span text:style-name="T3">á</text:span><text:span text:style-name="T1">l se </text:span><text:span text:style-name="T5">declara de interes general y sujeto a Expropiación una fracción de terreno de 25.000 metros cuadrados con lo clavado y plantado, ubicado en la zona rural del distrito de Clason a 2.800 metros al sur hacia el bajo “Los Leones” situado sobre el camino comunal </text:span><text:span text:style-name="T3"><text:s/>y por las razones expuestas en sus fundamentos y las que podrá dar el miembro informante, </text:span><text:span text:style-name="T4">y que cuenta con media sanción de la Cámara de Senadores , esta <text:s/>Comisión ha resuelto aconsejar la aprobación del texto sancionado por la Cámara de Senadores en fecha <text:s/></text:span><text:span text:style-name="T5">26 </text:span><text:span text:style-name="T4">de </text:span><text:span text:style-name="T5">noviembre del 2015.-</text:span><text:span text:style-name="T4"> </text:span><text:span text:style-name="T6"><text:s text:c="5"/><text:tab/><text:tab/><text:tab/><text:tab/><text:tab/><text:tab/><text:tab/><text:tab/><text:tab/> </text:span></text:p>
      <text:p text:style-name="P2"/>
      <text:p text:style-name="P2"/>
      <text:p text:style-name="P2">SALA DE LA COMISION, <text:span text:style-name="T7">20 de Abril de 2016.</text:span></text:p>
      <text:p text:style-name="P1"><text:tab/><text:tab/><text:tab/><text:tab/><text:tab/><text:tab/><text:tab/><text:tab/><text:tab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4-20T11:25:05</dc:date>
    <meta:print-date>2016-04-20T11:22:19</meta:print-date>
    <meta:document-statistic meta:table-count="0" meta:image-count="0" meta:object-count="0" meta:page-count="1" meta:paragraph-count="4" meta:word-count="135" meta:character-count="795" meta:non-whitespace-character-count="628"/>
    <meta:template xlink:type="simple" xlink:actuate="onRequest" xlink:title="Predeterminado" xlink:href="../../../Comisión%202016/.config/libreoffice/3/user/template/Predeterminado.ott" meta:date="2014-03-18T10:20:26"/>
  </office:meta>
</office:document-meta>
</file>